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4"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8" style:family="paragraph" style:parent-style-name="ASUNTO">
      <style:paragraph-properties fo:text-align="justify" style:justify-single-word="false"/>
      <style:text-properties style:font-name="Verdana" fo:font-size="12pt" fo:language="es" fo:country="AR" officeooo:rsid="000df2ca" officeooo:paragraph-rsid="000df2ca" style:font-size-asian="12pt" style:font-name-complex="Arial" style:font-size-complex="12pt"/>
    </style:style>
    <style:style style:name="P9"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0" style:family="paragraph" style:parent-style-name="ASUNTO">
      <style:paragraph-properties fo:margin-top="0cm" fo:margin-bottom="0.199cm" loext:contextual-spacing="false" fo:text-align="justify" style:justify-single-word="false"/>
      <style:text-properties style:font-name="Verdana" fo:font-size="12pt" fo:language="es" fo:country="AR" officeooo:rsid="000df2ca" officeooo:paragraph-rsid="000df2ca" style:font-size-asian="12pt" style:font-name-complex="Arial" style:font-size-complex="12pt"/>
    </style:style>
    <style:style style:name="P11" style:family="paragraph" style:parent-style-name="ASUNTO"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rsid="000df2ca" officeooo:paragraph-rsid="000df2ca" style:font-size-asian="12pt" style:font-name-complex="Arial" style:font-size-complex="12pt" fo:hyphenate="false" fo:hyphenation-remain-char-count="2" fo:hyphenation-push-char-count="2"/>
    </style:style>
    <style:style style:name="P12" style:family="paragraph" style:parent-style-name="ASUNTO">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rsid="000df2ca" officeooo:paragraph-rsid="000df2ca" style:font-size-asian="12pt" style:font-name-complex="Arial" style:font-size-complex="12pt" fo:hyphenate="false" fo:hyphenation-remain-char-count="2" fo:hyphenation-push-char-count="2"/>
    </style:style>
    <style:style style:name="P13"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0b5459" style:font-weight-asian="normal" style:font-weight-complex="normal"/>
    </style:style>
    <style:style style:name="T4" style:family="text">
      <style:text-properties fo:font-weight="normal" officeooo:rsid="000df2ca" style:font-weight-asian="normal" style:font-weight-complex="normal"/>
    </style:style>
    <style:style style:name="T5" style:family="text">
      <style:text-properties officeooo:rsid="0004dfdd"/>
    </style:style>
    <style:style style:name="T6" style:family="text">
      <style:text-properties officeooo:rsid="000df2ca"/>
    </style:style>
    <style:style style:name="T7" style:family="text">
      <style:text-properties fo:font-size="16pt" officeooo:rsid="0004dfdd" style:font-size-asian="16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ESOLUCIÓN <text:span text:style-name="T5">Nº </text:span><text:span text:style-name="T7">976</text:span></text:p>
      <text:p text:style-name="P4"/>
      <text:p text:style-name="P4"/>
      <text:p text:style-name="P4">LA CÁMARA DE DIPUTADOS DE LA PROVINCIA</text:p>
      <text:p text:style-name="P4"/>
      <text:p text:style-name="P4">R E S U E L V E:</text:p>
      <text:p text:style-name="P4"/>
      <text:p text:style-name="P6"/>
      <text:p text:style-name="P10"><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Modifícase la Resolución Nº 966 de fecha 18 de mayo de 2017, la que quedará redactada de la siguiente forma:</text:p>
      <text:p text:style-name="P11">Artículo 1 °: Rendir homenaje, a 40 años de su desaparición forzosa, a los abogados laboralistas secuestrados, torturados y asesinados en la ciudad de Mar del Plata en el triste episodio conocido como "La Noche de las corbatas", y a la memoria del Dr. Norberto Centeno impulsor de la Ley de Contrato de Trabajo Nº 20744 sancionada en 1974 en el 90 aniversario de su natalicio quien también fuera torturado y asesinado por la última dictadura militar junto a otros abogados laboralistas. Y en la memoria de todos los abogados que defendieron los derechos de la clase trabajadora en la última dictadura cívica militar.</text:p>
      <text:p text:style-name="P12"/>
      <text:p text:style-name="P8"><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5">ARTÍCULO <text:span text:style-name="T6">2</text:span>.-</text:p></table:table-cell></table:table-row></table:table></draw:text-box></draw:frame>Realizar un especial homenaje y reconocimiento a todos los abogados laboralistas que en la última dictadura cívico militar fueran perseguidos, torturados y/o asesinados por defender los intereses de la clase trabajadora. Dicho homenaje, en concordancia con la Ley Nacional Nº 27.115, que declara al día 07 de Julio como Día del Abogado Laboralista, se realizará en el transcurso de dicho mes.</text:p>
      <text:p text:style-name="P8"/>
      <text:p text:style-name="P8"><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5">ARTÍCULO <text:span text:style-name="T6">3</text:span>.-</text:p></table:table-cell></table:table-row></table:table></draw:text-box></draw:frame>Encomendar a la Dirección de Ceremonial y Protocolo, y a la Dirección General de Prensa la organización y difusión del acto.</text:p>
      <text:p text:style-name="P8"/>
      <text:p text:style-name="P8"><draw:frame draw:style-name="fr1" draw:name="Marco5" text:anchor-type="paragraph" svg:width="3.441cm" svg:height="0.85cm" draw:z-index="5"><draw:text-box><table:table table:name="Tabla5" table:style-name="Tabla5"><table:table-column table:style-name="Tabla5.A"/><table:table-row table:style-name="Tabla5.1"><table:table-cell table:style-name="Tabla5.A1" office:value-type="string"><text:p text:style-name="P5">ARTÍCULO <text:span text:style-name="T6">4</text:span>.-</text:p></table:table-cell></table:table-row></table:table></draw:text-box></draw:frame>Autorizar a la Secretaría Administrativa a efectuar las erogaciones que considere pertinentes.</text:p>
      <text:p text:style-name="P9"/>
      <text:p text:style-name="P7"><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5">ARTÍCULO <text:span text:style-name="T6">5</text:span>.-</text:p></table:table-cell></table:table-row></table:table></draw:text-box></draw:frame>Registrar, comunicar y archivar.</text:p>
      <text:p text:style-name="P6"/>
      <text:p text:style-name="P3"><text:tab/><text:tab/><text:tab/><text:tab/><text:span text:style-name="T1">SALA DE SESIONES,</text:span><text:span text:style-name="T2"> </text:span><text:span text:style-name="T4">22</text:span><text:span text:style-name="T2"> de </text:span><text:span text:style-name="T4">junio</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7T11:44:02.815932822</dc:date>
    <meta:print-date>2017-06-27T11:43:56.005441621</meta:print-date>
    <meta:editing-cycles>41</meta:editing-cycles>
    <meta:editing-duration>PT1H6M12S</meta:editing-duration>
    <meta:generator>LibreOffice/5.1.6.2$Linux_X86_64 LibreOffice_project/10m0$Build-2</meta:generator>
    <meta:document-statistic meta:table-count="5" meta:image-count="1" meta:object-count="0" meta:page-count="1" meta:paragraph-count="16" meta:word-count="266" meta:character-count="1603" meta:non-whitespace-character-count="1346"/>
  </office:meta>
</office:document-meta>
</file>